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onsieur Jacques Pierre</text:span></text:p>
      <text:p text:style-name="P1"><text:span text:style-name="T1">17 Place du Prieuré</text:span></text:p>
      <text:p text:style-name="P1"><text:span text:style-name="T1">89420 Montréal</text:span></text:p>
      <text:p text:style-name="P1"/>
      <text:p text:style-name="P1"/>
      <text:p text:style-name="P1"/>
      <text:p text:style-name="P1"/>
      <text:p text:style-name="P1"><text:span text:style-name="T2">Observations et propositions sur le dossier constituant l’enquête publique en vue de l’exploitation d’une arrière et l’installation de stockage de déchets sur la commune de Montréal.</text:span></text:p>
      <text:p text:style-name="P1"/>
      <text:p text:style-name="P1"/>
      <text:p text:style-name="P1"/>
      <text:p text:style-name="P1"/>
      <text:p text:style-name="P2"/>
      <text:p text:style-name="P1"><text:span text:style-name="T3">Monsieur le Commissaire enquêteur,</text:span></text:p>
      <text:p text:style-name="P2"/>
      <text:p text:style-name="P1"><text:span text:style-name="T3">Je vous précise avant de commencer que mes filles, Isabelle et Nathalie, se joignent à moi pour ce courrier.</text:span></text:p>
      <text:p text:style-name="P2"/>
      <text:p text:style-name="P1"><text:span text:style-name="T3">Nous avons signé la lettre ouverte adressée à Monsieur le Maire et ses conseillers concernant la réouverture de la carrière de Monthelon. Je confirme ce qui a été écrit. Je précise que le passage de 40 camions par jour se rajoute au passage déjà existant de très nombreux camions qui roulent plutôt à 60kms/heure devant chez moi, zone limitée à 30kms par heure ! Les vibrations liées à la circulation des poids lourds</text:span><text:bookmark text:name="_GoBack"/><text:span text:style-name="T3"> passage sont fortement ressenties dans la maison. </text:span></text:p>
      <text:p text:style-name="P2"/>
      <text:p text:style-name="P1"><text:span text:style-name="T3">Le prix de vente des propriétés va surement connaitre une dévalorisation importante.</text:span></text:p>
      <text:p text:style-name="P2"/>
      <text:p text:style-name="P1"><text:span text:style-name="T3">Notons l’impact sur les personnes, la vie du village, l’écologie, le patrimoine historique et l’immobilier.</text:span></text:p>
      <text:p text:style-name="P2"/>
      <text:p text:style-name="P1"><text:span text:style-name="T3">Imaginez le jour du marché sur la place du Pieuré avec le défilé des camions… sécurité des personnes, nuisances sonores et odorantes. Qui s’arrêtera prendre un verre sur la terrasse du 15, établissement que nous souhaitons conserver pour une vie de village ainsi que l’épicerie Les Hirondelles.</text:span></text:p>
      <text:p text:style-name="P2"/>
      <text:p text:style-name="P1"><text:span text:style-name="T3">Fait à Montréal,</text:span></text:p>
      <text:p text:style-name="P1"><text:span text:style-name="T3">Le 3 février 2021</text:span></text:p>
      <text:p text:style-name="P2"/>
      <text:p text:style-name="P2"/>
      <text:p text:style-name="P1"><text:span text:style-name="T3"><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center"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2-05T10:28:05.806000000</meta:creation-date>
    <meta:editing-duration>P0D</meta:editing-duration>
    <meta:generator>LibreOffice/6.1.6.3.M13$Windows_X86_64 LibreOffice_project/31671adeb09bb5a7234188d1a99bab8c62b9e233</meta:generator>
    <meta:document-statistic meta:table-count="0" meta:image-count="0" meta:object-count="0" meta:page-count="1" meta:paragraph-count="13" meta:word-count="219" meta:character-count="1367" meta:non-whitespace-character-count="1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